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Journal" svg:font-family="Journa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3" style:parent-style-name="Обычный" style:master-page-name="MP1" style:family="paragraph">
      <style:paragraph-properties fo:break-before="page"/>
    </style:style>
    <style:style style:name="P30" style:parent-style-name="Обычный" style:master-page-name="MP2" style:family="paragraph">
      <style:paragraph-properties fo:break-before="page"/>
      <style:text-properties fo:language="en" fo:country="US"/>
    </style:style>
  </office:automatic-styles>
  <office:body>
    <office:text text:use-soft-page-breaks="true">
      <text:p text:style-name="P1"/>
      <text:p text:style-name="P3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Journal" svg:font-family="Journa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line-height="140%"/>
      <style:text-properties fo:font-weight="bold" style:font-weight-asian="bold" fo:text-transform="uppercase" style:letter-kerning="true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line-height="140%" fo:margin-left="0.5909in">
        <style:tab-stops/>
      </style:paragraph-properties>
      <style:text-properties fo:font-weight="bold" style:font-weight-asian="bold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line-height="140%" fo:margin-left="0.5909in">
        <style:tab-stops/>
      </style:paragraph-properties>
      <style:text-properties fo:font-weight="bold" style:font-weight-asian="bold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center" fo:line-height="140%"/>
      <style:text-properties fo:font-weight="bold" style:font-weight-asian="bold" fo:language="uk" fo:country="UA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weight-complex="bold" fo:font-size="26pt" style:font-size-asian="26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/>
      <style:text-properties fo:font-weight="bold" style:font-weight-asian="bold" style:font-weight-complex="bold" fo:font-size="20pt" style:font-size-asian="2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size="20pt" style:font-size-asian="20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uk" fo:country="UA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140%"/>
      <style:text-properties fo:language="uk" fo:country="U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uk" fo:country="UA" fo:hyphenate="false"/>
    </style:style>
    <style:style style:name="Номерстраницы" style:display-name="Номер страницы" style:family="text" style:parent-style-name="Основнойшрифтабзаца">
      <style:text-properties style:font-name="Times New Roman" fo:language="uk" fo:country="UA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start" fo:line-height="140%" fo:margin-right="0.5909in">
        <style:tab-stops>
          <style:tab-stop style:type="right" style:leader-style="dotted" style:leader-text="." style:position="6.4965in"/>
        </style:tab-stops>
      </style:paragraph-properties>
      <style:text-properties fo:text-transform="uppercase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start" fo:line-height="140%" fo:margin-left="0.1972in" fo:margin-right="0.5909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start" fo:line-height="140%" fo:margin-left="0.3937in" fo:margin-right="0.5909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text-align="start" fo:line-height="140%" fo:margin-left="0.1972in" fo:margin-right="0.5909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line-height="140%" fo:text-indent="0.5909in"/>
      <style:text-properties fo:hyphenate="false"/>
    </style:style>
    <style:style style:name="Переменные" style:display-name="Переменные" style:family="paragraph" style:parent-style-name="Основнойтекст">
      <style:paragraph-properties fo:margin-left="0.33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fo:font-size="12pt" style:font-size-asian="12pt" fo:hyphenate="false"/>
    </style:style>
    <style:style style:name="Формула" style:display-name="Формула" style:family="paragraph" style:parent-style-name="Основнойтекст">
      <style:paragraph-properties fo:text-indent="0in">
        <style:tab-stops>
          <style:tab-stop style:type="center" style:position="3.15in"/>
          <style:tab-stop style:type="right" style:position="6.4972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Основнойшрифтабзаца" style:family="text">
      <style:text-properties fo:language="ru" fo:country="RU"/>
    </style:style>
    <style:page-layout style:name="PL1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1.4687in"/>
      </style:footer-style>
    </style:page-layout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Journal" fo:font-size="9pt" style:font-size-asian="9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Journal" fo:font-size="9pt" style:font-size-asian="9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9pt" style:font-size-asian="9pt"/>
    </style:style>
    <style:style style:name="T12" style:parent-style-name="Основнойшрифтабзаца" style:family="text">
      <style:text-properties style:font-name="Journal" fo:font-size="9pt" style:font-size-asian="9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Journal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Journal" fo:font-size="9pt" style:font-size-asian="9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Journal" fo:font-size="9pt" style:font-size-asian="9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Journal" fo:font-size="10pt" style:font-size-asian="10pt"/>
    </style:style>
    <style:style style:name="T21" style:parent-style-name="Основнойшрифтабзаца" style:family="text">
      <style:text-properties style:font-name="Journal" fo:font-size="9pt" style:font-size-asian="9pt"/>
    </style:style>
    <style:style style:name="T22" style:parent-style-name="Основнойшрифтабзаца" style:family="text">
      <style:text-properties style:font-name="Journal" fo:font-size="9pt" style:font-size-asian="9pt"/>
    </style:style>
    <style:style style:name="T23" style:parent-style-name="Основнойшрифтабзаца" style:family="text">
      <style:text-properties style:font-name="Journal" fo:font-size="9pt" style:font-size-asian="9pt"/>
    </style:style>
    <style:style style:name="T24" style:parent-style-name="Основнойшрифтабзаца" style:family="text">
      <style:text-properties style:font-name="Journal" fo:font-size="9pt" style:font-size-asian="9pt"/>
    </style:style>
    <style:style style:name="T25" style:parent-style-name="Основнойшрифтабзаца" style:family="text">
      <style:text-properties style:font-name="Journal" fo:font-size="9pt" style:font-size-asian="9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Journal" fo:font-size="9pt" style:font-size-asian="9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Journal" fo:font-size="9pt" style:font-size-asian="9pt"/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4847in"/>
      </style:footer-style>
    </style:page-layout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Journal" fo:font-size="9pt" style:font-size-asian="9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Journal" fo:font-size="9pt" style:font-size-asian="9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size="9pt" style:font-size-asian="9pt"/>
    </style:style>
    <style:style style:name="T39" style:parent-style-name="Основнойшрифтабзаца" style:family="text">
      <style:text-properties style:font-name="Journal" fo:font-size="9pt" style:font-size-asian="9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Journal" fo:font-size="9pt" style:font-size-asian="9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Journal" fo:font-size="9pt" style:font-size-asian="9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Journal" fo:font-size="9pt" style:font-size-asian="9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language="en" fo:country="US"/>
    </style:style>
    <style:style style:family="graphic" style:name="a50">
      <style:graphic-properties draw:fill="none" draw:stroke="solid" svg:stroke-width="0.02778in" svg:stroke-color="#000000" svg:stroke-opacity="100%" draw:stroke-linejoin="round"/>
    </style:style>
    <style:style style:family="graphic" style:name="a51">
      <style:graphic-properties draw:fill="none" draw:stroke="solid" svg:stroke-width="0.02778in" svg:stroke-color="#000000" svg:stroke-opacity="100%" draw:stroke-linejoin="round"/>
    </style:style>
    <style:style style:family="graphic" style:name="a52">
      <style:graphic-properties draw:fill="none" draw:stroke="solid" svg:stroke-width="0.02778in" svg:stroke-color="#000000" svg:stroke-opacity="100%" draw:stroke-linejoin="round"/>
    </style:style>
    <style:style style:family="graphic" style:name="a53">
      <style:graphic-properties draw:fill="none" draw:stroke="solid" svg:stroke-width="0.02778in" svg:stroke-color="#000000" svg:stroke-opacity="100%" draw:stroke-linejoin="round"/>
    </style:style>
    <style:style style:family="graphic" style:name="a54">
      <style:graphic-properties draw:fill="none" draw:stroke="solid" svg:stroke-width="0.02778in" svg:stroke-color="#000000" svg:stroke-opacity="100%" draw:stroke-linejoin="round"/>
    </style:style>
    <style:style style:family="graphic" style:name="a55">
      <style:graphic-properties draw:fill="none" draw:stroke="solid" svg:stroke-width="0.02778in" svg:stroke-color="#000000" svg:stroke-opacity="100%" draw:stroke-linejoin="round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2778in" svg:stroke-color="#000000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2778in" svg:stroke-color="#000000" svg:stroke-opacity="100%" draw:stroke-linejoin="round"/>
    </style:style>
    <style:style style:family="graphic" style:name="a5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fo:wrap-option="no-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2778in" svg:stroke-color="#000000" svg:stroke-opacity="100%" draw:stroke-linejoin="miter"/>
    </style:style>
    <style:style style:family="graphic" style:name="a6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0000" svg:stroke-opacity="100%" draw:stroke-linejoin="round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svg:stroke-opacity="100%" draw:stroke-linejoin="round"/>
    </style:style>
    <style:style style:family="graphic" style:name="a3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000000" svg:stroke-opacity="100%" draw:stroke-linejoin="round"/>
    </style:style>
    <style:style style:family="graphic" style:name="a3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000000" svg:stroke-opacity="100%" draw:stroke-linejoin="round"/>
    </style:style>
    <style:style style:family="graphic" style:name="a3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000000" svg:stroke-opacity="100%" draw:stroke-linejoin="round"/>
    </style:style>
    <style:style style:family="graphic" style:name="a3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35">
      <style:graphic-properties draw:fill="none" draw:stroke="solid" svg:stroke-width="0.02778in" svg:stroke-color="#000000" svg:stroke-opacity="100%" draw:stroke-linejoin="round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3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778in" svg:stroke-color="#000000" svg:stroke-opacity="100%" draw:stroke-linejoin="round"/>
    </style:style>
    <style:style style:family="graphic" style:name="a38">
      <style:graphic-properties draw:fill="none" draw:stroke="solid" svg:stroke-width="0.02778in" svg:stroke-color="#000000" svg:stroke-opacity="100%" draw:stroke-linejoin="round"/>
    </style:style>
    <style:style style:family="graphic" style:name="a39">
      <style:graphic-properties draw:fill="none" draw:stroke="solid" svg:stroke-width="0.02778in" svg:stroke-color="#000000" svg:stroke-opacity="100%" draw:stroke-linejoin="round"/>
    </style:style>
    <style:style style:family="graphic" style:name="a4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48">
      <style:graphic-properties draw:fill="none" draw:stroke="solid" svg:stroke-width="0.02778in" svg:stroke-color="#000000" svg:stroke-opacity="100%" draw:stroke-linejoin="miter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custom-shape svg:x="0.7875in" svg:y="0.27569in" svg:width="7.20556in" svg:height="11.14306in" draw:z-index="251658752" draw:id="id0" draw:style-name="a0" draw:name="Rectangle 11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Верхнийколонтитул"><text:span text:style-name="T4"><draw:custom-shape svg:x="0.7875in" svg:y="0.27569in" svg:width="7.20556in" svg:height="11.14306in" draw:z-index="251658752" draw:id="id1" draw:style-name="a1" draw:name="Rectangle 11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5"><draw:g draw:z-index="251657728" draw:name="Group 61" draw:id="id51" draw:style-name="a46" text:anchor-type="paragraph"><svg:title/><svg:desc/><draw:custom-shape svg:x="0.78264in" svg:y="0.27986in" svg:width="7.20556in" svg:height="11.14306in" draw:id="id2" draw:style-name="a2" draw:name="Rectangle 62"><svg:title/><svg:desc/><draw:enhanced-geometry draw:type="non-primitive" svg:viewBox="0 0 21600 21600" draw:enhanced-path="M 0 0 L 21600 0 21600 21600 0 21600 Z N"/></draw:custom-shape><draw:connector draw:type="line" svg:x1="1.14039in" svg:y1="9.85342in" svg:x2="1.14112in" svg:y2="10.43174in" draw:id="id3" draw:style-name="a3" draw:name="Line 63"><svg:title/><svg:desc/></draw:connector><draw:connector draw:type="line" svg:x1="0.78624in" svg:y1="9.84785in" svg:x2="7.97991in" svg:y2="9.8484in" draw:id="id4" draw:style-name="a4" draw:name="Line 64"><svg:title/><svg:desc/></draw:connector><draw:connector draw:type="line" svg:x1="1.57021in" svg:y1="9.85843in" svg:x2="1.57093in" svg:y2="11.41679in" draw:id="id5" draw:style-name="a5" draw:name="Line 65"><svg:title/><svg:desc/></draw:connector><draw:connector draw:type="line" svg:x1="2.55485in" svg:y1="9.85843in" svg:x2="2.55557in" svg:y2="11.41679in" draw:id="id6" draw:style-name="a6" draw:name="Line 66"><svg:title/><svg:desc/></draw:connector><draw:connector draw:type="line" svg:x1="3.14498in" svg:y1="9.85843in" svg:x2="3.1457in" svg:y2="11.41679in" draw:id="id7" draw:style-name="a7" draw:name="Line 67"><svg:title/><svg:desc/></draw:connector><draw:connector draw:type="line" svg:x1="3.53876in" svg:y1="9.85342in" svg:x2="3.53948in" svg:y2="11.41122in" draw:id="id8" draw:style-name="a8" draw:name="Line 68"><svg:title/><svg:desc/></draw:connector><draw:connector draw:type="line" svg:x1="6.49232in" svg:y1="10.44177in" svg:x2="6.49376in" svg:y2="10.82788in" draw:id="id9" draw:style-name="a9" draw:name="Line 69"><svg:title/><svg:desc/></draw:connector><draw:connector draw:type="line" svg:x1="0.78624in" svg:y1="11.02901in" svg:x2="3.53192in" svg:y2="11.03012in" draw:id="id10" draw:style-name="a10" draw:name="Line 70"><svg:title/><svg:desc/></draw:connector><draw:connector draw:type="line" svg:x1="0.78624in" svg:y1="11.22568in" svg:x2="3.53192in" svg:y2="11.22624in" draw:id="id11" draw:style-name="a11" draw:name="Line 71"><svg:title/><svg:desc/></draw:connector><draw:custom-shape svg:x="0.80209in" svg:y="10.25958in" svg:width="0.31813in" svg:height="0.17216in" draw:id="id12" draw:style-name="a12" draw:name="Rectangle 72"><svg:title/><svg:desc/><text:p text:style-name="P6"><text:span text:style-name="T7">Изм.</text:span></text:p><draw:enhanced-geometry draw:type="non-primitive" svg:viewBox="0 0 21600 21600" draw:enhanced-path="M 0 0 L 21600 0 21600 21600 0 21600 Z N"/></draw:custom-shape><draw:custom-shape svg:x="1.16129in" svg:y="10.25958in" svg:width="0.39631in" svg:height="0.17216in" draw:id="id13" draw:style-name="a13" draw:name="Rectangle 73"><svg:title/><svg:desc/><text:p text:style-name="P8"><text:span text:style-name="T9">Лист</text:span></text:p><draw:enhanced-geometry draw:type="non-primitive" svg:viewBox="0 0 21600 21600" draw:enhanced-path="M 0 0 L 21600 0 21600 21600 0 21600 Z N"/></draw:custom-shape><draw:custom-shape svg:x="1.59939in" svg:y="10.25958in" svg:width="0.92699in" svg:height="0.17216in" draw:id="id14" draw:style-name="a14" draw:name="Rectangle 74"><svg:title/><svg:desc/><text:p text:style-name="P10"><text:span text:style-name="T11">№</text:span><text:span text:style-name="T12"><text:s/>докум.</text:span></text:p><draw:enhanced-geometry draw:type="non-primitive" svg:viewBox="0 0 21600 21600" draw:enhanced-path="M 0 0 L 21600 0 21600 21600 0 21600 Z N"/></draw:custom-shape><draw:custom-shape svg:x="2.5779in" svg:y="10.25958in" svg:width="0.55267in" svg:height="0.17216in" draw:id="id15" draw:style-name="a15" draw:name="Rectangle 75"><svg:title/><svg:desc/><text:p text:style-name="P13"><text:span text:style-name="T14">Подпись</text:span></text:p><draw:enhanced-geometry draw:type="non-primitive" svg:viewBox="0 0 21600 21600" draw:enhanced-path="M 0 0 L 21600 0 21600 21600 0 21600 Z N"/></draw:custom-shape><draw:custom-shape svg:x="3.16191in" svg:y="10.25958in" svg:width="0.36028in" svg:height="0.17216in" draw:id="id16" draw:style-name="a16" draw:name="Rectangle 76"><svg:title/><svg:desc/><text:p text:style-name="P15"><text:span text:style-name="T16">Дата</text:span></text:p><draw:enhanced-geometry draw:type="non-primitive" svg:viewBox="0 0 21600 21600" draw:enhanced-path="M 0 0 L 21600 0 21600 21600 0 21600 Z N"/></draw:custom-shape><draw:custom-shape svg:x="6.5215in" svg:y="10.45236in" svg:width="0.53141in" svg:height="0.17216in" draw:id="id17" draw:style-name="a17" draw:name="Rectangle 77"><svg:title/><svg:desc/><text:p text:style-name="P17"><text:span text:style-name="T18">Лист</text:span></text:p><draw:enhanced-geometry draw:type="non-primitive" svg:viewBox="0 0 21600 21600" draw:enhanced-path="M 0 0 L 21600 0 21600 21600 0 21600 Z N"/></draw:custom-shape><draw:custom-shape svg:x="6.5215in" svg:y="10.65572in" svg:width="0.53141in" svg:height="0.17272in" draw:id="id18" draw:style-name="a18" draw:name="Rectangle 78"><svg:title/><svg:desc/><text:p text:style-name="P19"><text:span text:style-name="T20"><text:page-number text:fixed="false">2</text:page-number></text:span></text:p><draw:enhanced-geometry draw:type="non-primitive" svg:viewBox="0 0 21600 21600" draw:enhanced-path="M 0 0 L 21600 0 21600 21600 0 21600 Z N"/></draw:custom-shape><draw:custom-shape svg:x="3.57839in" svg:y="10.01945in" svg:width="4.38062in" svg:height="0.26576in" draw:id="id19" draw:style-name="a19" draw:name="Rectangle 79"><svg:title/><svg:desc/><text:p text:style-name="Обычный"/><draw:enhanced-geometry draw:type="non-primitive" svg:viewBox="0 0 21600 21600" draw:enhanced-path="M 0 0 L 21600 0 21600 21600 0 21600 Z N"/></draw:custom-shape><draw:connector draw:type="line" svg:x1="0.78696in" svg:y1="10.43843in" svg:x2="7.98063in" svg:y2="10.43898in" draw:id="id20" draw:style-name="a20" draw:name="Line 80"><svg:title/><svg:desc/></draw:connector><draw:connector draw:type="line" svg:x1="0.79165in" svg:y1="10.24231in" svg:x2="3.53732in" svg:y2="10.24287in" draw:id="id21" draw:style-name="a21" draw:name="Line 81"><svg:title/><svg:desc/></draw:connector><draw:connector draw:type="line" svg:x1="0.78624in" svg:y1="10.04452in" svg:x2="3.53192in" svg:y2="10.04508in" draw:id="id22" draw:style-name="a22" draw:name="Line 82"><svg:title/><svg:desc/></draw:connector><draw:connector draw:type="line" svg:x1="0.78624in" svg:y1="10.83122in" svg:x2="3.53192in" svg:y2="10.83178in" draw:id="id23" draw:style-name="a23" draw:name="Line 83"><svg:title/><svg:desc/></draw:connector><draw:connector draw:type="line" svg:x1="0.78624in" svg:y1="10.63343in" svg:x2="3.53192in" svg:y2="10.63399in" draw:id="id24" draw:style-name="a24" draw:name="Line 84"><svg:title/><svg:desc/></draw:connector><draw:g draw:name="Group 85" draw:id="id27"><svg:title/><svg:desc/><draw:custom-shape svg:x="0.79669in" svg:y="10.45737in" svg:width="0.44646in" svg:height="0.17272in" draw:id="id25" draw:style-name="a25" draw:name="Rectangle 86"><svg:title/><svg:desc/><text:p text:style-name="Обычный"><text:span text:style-name="T21"><text:s/>Разраб.</text:span></text:p><draw:enhanced-geometry draw:type="non-primitive" svg:viewBox="0 0 21600 21600" draw:enhanced-path="M 0 0 L 21600 0 21600 21600 0 21600 Z N"/></draw:custom-shape><draw:custom-shape svg:x="1.59939in" svg:y="10.45737in" svg:width="0.92699in" svg:height="0.17272in" draw:id="id26" draw:style-name="a26" draw:name="Rectangle 87"><svg:title/><svg:desc/><text:p text:style-name="Обычный"/><draw:enhanced-geometry draw:type="non-primitive" svg:viewBox="0 0 21600 21600" draw:enhanced-path="M 0 0 L 21600 0 21600 21600 0 21600 Z N"/></draw:custom-shape></draw:g><draw:g draw:name="Group 88" draw:id="id30"><svg:title/><svg:desc/><draw:custom-shape svg:x="0.79669in" svg:y="10.6507in" svg:width="0.76595in" svg:height="0.17216in" draw:id="id28" draw:style-name="a27" draw:name="Rectangle 89"><svg:title/><svg:desc/><text:p text:style-name="Обычный"><text:span text:style-name="T22"><text:s/>Провер.</text:span></text:p><draw:enhanced-geometry draw:type="non-primitive" svg:viewBox="0 0 21600 21600" draw:enhanced-path="M 0 0 L 21600 0 21600 21600 0 21600 Z N"/></draw:custom-shape><draw:custom-shape svg:x="1.59939in" svg:y="10.6507in" svg:width="0.92699in" svg:height="0.17216in" draw:id="id29" draw:style-name="a28" draw:name="Rectangle 90"><svg:title/><svg:desc/><text:p text:style-name="Обычный"/><draw:enhanced-geometry draw:type="non-primitive" svg:viewBox="0 0 21600 21600" draw:enhanced-path="M 0 0 L 21600 0 21600 21600 0 21600 Z N"/></draw:custom-shape></draw:g><draw:g draw:name="Group 91" draw:id="id33"><svg:title/><svg:desc/><draw:custom-shape svg:x="0.79669in" svg:y="10.84849in" svg:width="0.76595in" svg:height="0.17216in" draw:id="id31" draw:style-name="a29" draw:name="Rectangle 92"><svg:title/><svg:desc/><text:p text:style-name="Обычный"><text:span text:style-name="T23"><text:s/>Реценз.</text:span></text:p><draw:enhanced-geometry draw:type="non-primitive" svg:viewBox="0 0 21600 21600" draw:enhanced-path="M 0 0 L 21600 0 21600 21600 0 21600 Z N"/></draw:custom-shape><draw:custom-shape svg:x="1.59939in" svg:y="10.84849in" svg:width="0.92699in" svg:height="0.17216in" draw:id="id32" draw:style-name="a30" draw:name="Rectangle 93"><svg:title/><svg:desc/><text:p text:style-name="Обычный"/><draw:enhanced-geometry draw:type="non-primitive" svg:viewBox="0 0 21600 21600" draw:enhanced-path="M 0 0 L 21600 0 21600 21600 0 21600 Z N"/></draw:custom-shape></draw:g><draw:g draw:name="Group 94" draw:id="id36"><svg:title/><svg:desc/><draw:custom-shape svg:x="0.79669in" svg:y="11.04071in" svg:width="0.76595in" svg:height="0.17272in" draw:id="id34" draw:style-name="a31" draw:name="Rectangle 95"><svg:title/><svg:desc/><text:p text:style-name="Обычный"><text:span text:style-name="T24"><text:s/>Н. Контр.</text:span></text:p><draw:enhanced-geometry draw:type="non-primitive" svg:viewBox="0 0 21600 21600" draw:enhanced-path="M 0 0 L 21600 0 21600 21600 0 21600 Z N"/></draw:custom-shape><draw:custom-shape svg:x="1.59939in" svg:y="11.04071in" svg:width="0.92699in" svg:height="0.17272in" draw:id="id35" draw:style-name="a32" draw:name="Rectangle 96"><svg:title/><svg:desc/><text:p text:style-name="Обычный"/><draw:enhanced-geometry draw:type="non-primitive" svg:viewBox="0 0 21600 21600" draw:enhanced-path="M 0 0 L 21600 0 21600 21600 0 21600 Z N"/></draw:custom-shape></draw:g><draw:g draw:name="Group 97" draw:id="id39"><svg:title/><svg:desc/><draw:custom-shape svg:x="0.79669in" svg:y="11.23348in" svg:width="0.76595in" svg:height="0.17216in" draw:id="id37" draw:style-name="a33" draw:name="Rectangle 98"><svg:title/><svg:desc/><text:p text:style-name="Обычный"><text:span text:style-name="T25"><text:s/>Утверд.</text:span></text:p><draw:enhanced-geometry draw:type="non-primitive" svg:viewBox="0 0 21600 21600" draw:enhanced-path="M 0 0 L 21600 0 21600 21600 0 21600 Z N"/></draw:custom-shape><draw:custom-shape svg:x="1.59939in" svg:y="11.23348in" svg:width="0.92699in" svg:height="0.17216in" draw:id="id38" draw:style-name="a34" draw:name="Rectangle 99"><svg:title/><svg:desc/><text:p text:style-name="Обычный"/><draw:enhanced-geometry draw:type="non-primitive" svg:viewBox="0 0 21600 21600" draw:enhanced-path="M 0 0 L 21600 0 21600 21600 0 21600 Z N"/></draw:custom-shape></draw:g><draw:connector draw:type="line" svg:x1="5.90147in" svg:y1="10.44177in" svg:x2="5.90219in" svg:y2="11.41122in" draw:id="id40" draw:style-name="a35" draw:name="Line 100"><svg:title/><svg:desc/></draw:connector><draw:custom-shape svg:x="3.58812in" svg:y="10.48356in" svg:width="2.26687in" svg:height="0.89646in" draw:id="id41" draw:style-name="a36" draw:name="Rectangle 101"><svg:title/><svg:desc/><text:p text:style-name="Обычный"/><draw:enhanced-geometry draw:type="non-primitive" svg:viewBox="0 0 21600 21600" draw:enhanced-path="M 0 0 L 21600 0 21600 21600 0 21600 Z N"/></draw:custom-shape><draw:connector draw:type="line" svg:x1="5.90615in" svg:y1="10.63566in" svg:x2="7.98459in" svg:y2="10.63622in" draw:id="id42" draw:style-name="a37" draw:name="Line 102"><svg:title/><svg:desc/></draw:connector><draw:connector draw:type="line" svg:x1="5.90543in" svg:y1="10.83178in" svg:x2="7.98387in" svg:y2="10.83289in" draw:id="id43" draw:style-name="a38" draw:name="Line 103"><svg:title/><svg:desc/></draw:connector><draw:connector draw:type="line" svg:x1="7.08282in" svg:y1="10.44177in" svg:x2="7.0839in" svg:y2="10.82788in" draw:id="id44" draw:style-name="a39" draw:name="Line 104"><svg:title/><svg:desc/></draw:connector><draw:custom-shape svg:x="5.93281in" svg:y="10.45236in" svg:width="0.53105in" svg:height="0.17216in" draw:id="id45" draw:style-name="a40" draw:name="Rectangle 105"><svg:title/><svg:desc/><text:p text:style-name="P26"><text:span text:style-name="T27">Лит.</text:span></text:p><draw:enhanced-geometry draw:type="non-primitive" svg:viewBox="0 0 21600 21600" draw:enhanced-path="M 0 0 L 21600 0 21600 21600 0 21600 Z N"/></draw:custom-shape><draw:custom-shape svg:x="7.11524in" svg:y="10.45236in" svg:width="0.83837in" svg:height="0.17216in" draw:id="id46" draw:style-name="a41" draw:name="Rectangle 106"><svg:title/><svg:desc/><text:p text:style-name="P28"><text:span text:style-name="T29">Листов</text:span></text:p><draw:enhanced-geometry draw:type="non-primitive" svg:viewBox="0 0 21600 21600" draw:enhanced-path="M 0 0 L 21600 0 21600 21600 0 21600 Z N"/></draw:custom-shape><draw:custom-shape svg:x="7.12029in" svg:y="10.65015in" svg:width="0.83801in" svg:height="0.17216in" draw:id="id47" draw:style-name="a42" draw:name="Rectangle 107"><svg:title/><svg:desc/><text:p text:style-name="Обычный"/><draw:enhanced-geometry draw:type="non-primitive" svg:viewBox="0 0 21600 21600" draw:enhanced-path="M 0 0 L 21600 0 21600 21600 0 21600 Z N"/></draw:custom-shape><draw:connector draw:type="line" svg:x1="6.09854in" svg:y1="10.63956in" svg:x2="6.09926in" svg:y2="10.82788in" draw:id="id48" draw:style-name="a43" draw:name="Line 108"><svg:title/><svg:desc/></draw:connector><draw:connector draw:type="line" svg:x1="6.29525in" svg:y1="10.64012in" svg:x2="6.29597in" svg:y2="10.82844in" draw:id="id49" draw:style-name="a44" draw:name="Line 109"><svg:title/><svg:desc/></draw:connector><draw:custom-shape svg:x="5.93281in" svg:y="10.98889in" svg:width="2.0208in" svg:height="0.24515in" draw:id="id50" draw:style-name="a45" draw:name="Rectangle 110"><svg:title/><svg:desc/><text:p text:style-name="Обычный"/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Верхнийколонтитул"><text:span text:style-name="T31"><draw:custom-shape svg:x="0.7875in" svg:y="0.27569in" svg:width="7.20556in" svg:height="11.14306in" draw:z-index="251658752" draw:id="id52" draw:style-name="a47" draw:name="Rectangle 11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32"><draw:g draw:z-index="251656704" draw:name="Group 41" draw:id="id72" draw:style-name="a67" text:anchor-type="paragraph"><svg:title/><svg:desc/><draw:custom-shape svg:x="0.7875in" svg:y="0.27569in" svg:width="7.20556in" svg:height="11.14306in" draw:id="id53" draw:style-name="a48" draw:name="Rectangle 42"><svg:title/><svg:desc/><draw:enhanced-geometry draw:type="non-primitive" svg:viewBox="0 0 21600 21600" draw:enhanced-path="M 0 0 L 21600 0 21600 21600 0 21600 Z N"/></draw:custom-shape><draw:connector draw:type="line" svg:x1="1.18128in" svg:y1="10.83318in" svg:x2="1.182in" svg:y2="11.41262in" draw:id="id54" draw:style-name="a49" draw:name="Line 43"><svg:title/><svg:desc/></draw:connector><draw:connector draw:type="line" svg:x1="0.7911in" svg:y1="10.82872in" svg:x2="7.98477in" svg:y2="10.82928in" draw:id="id55" draw:style-name="a50" draw:name="Line 44"><svg:title/><svg:desc/></draw:connector><draw:connector draw:type="line" svg:x1="1.57507in" svg:y1="10.83318in" svg:x2="1.57579in" svg:y2="11.41262in" draw:id="id56" draw:style-name="a51" draw:name="Line 45"><svg:title/><svg:desc/></draw:connector><draw:connector draw:type="line" svg:x1="2.55971in" svg:y1="10.83318in" svg:x2="2.56043in" svg:y2="11.41262in" draw:id="id57" draw:style-name="a52" draw:name="Line 46"><svg:title/><svg:desc/></draw:connector><draw:connector draw:type="line" svg:x1="3.14984in" svg:y1="10.83875in" svg:x2="3.15056in" svg:y2="11.41262in" draw:id="id58" draw:style-name="a53" draw:name="Line 47"><svg:title/><svg:desc/></draw:connector><draw:connector draw:type="line" svg:x1="3.54363in" svg:y1="10.83318in" svg:x2="3.54435in" svg:y2="11.40705in" draw:id="id59" draw:style-name="a54" draw:name="Line 48"><svg:title/><svg:desc/></draw:connector><draw:connector draw:type="line" svg:x1="7.59855in" svg:y1="10.83318in" svg:x2="7.59999in" svg:y2="11.41262in" draw:id="id60" draw:style-name="a55" draw:name="Line 49"><svg:title/><svg:desc/></draw:connector><draw:connector draw:type="line" svg:x1="0.7911in" svg:y1="11.02484in" svg:x2="3.53678in" svg:y2="11.02596in" draw:id="id61" draw:style-name="a56" draw:name="Line 50"><svg:title/><svg:desc/></draw:connector><draw:connector draw:type="line" svg:x1="0.7911in" svg:y1="11.22152in" svg:x2="3.53678in" svg:y2="11.22207in" draw:id="id62" draw:style-name="a57" draw:name="Line 51"><svg:title/><svg:desc/></draw:connector><draw:connector draw:type="line" svg:x1="7.6036in" svg:y1="11.02651in" svg:x2="7.98945in" svg:y2="11.02707in" draw:id="id63" draw:style-name="a58" draw:name="Line 52"><svg:title/><svg:desc/></draw:connector><draw:custom-shape svg:x="0.80696in" svg:y="11.22932in" svg:width="0.36028in" svg:height="0.17216in" draw:id="id64" draw:style-name="a59" draw:name="Rectangle 53"><svg:title/><svg:desc/><text:p text:style-name="P33"><text:span text:style-name="T34">Изм.</text:span></text:p><draw:enhanced-geometry draw:type="non-primitive" svg:viewBox="0 0 21600 21600" draw:enhanced-path="M 0 0 L 21600 0 21600 21600 0 21600 Z N"/></draw:custom-shape><draw:custom-shape svg:x="1.19786in" svg:y="11.22932in" svg:width="0.36064in" svg:height="0.17216in" draw:id="id65" draw:style-name="a60" draw:name="Rectangle 54"><svg:title/><svg:desc/><text:p text:style-name="P35"><text:span text:style-name="T36">Лист</text:span></text:p><draw:enhanced-geometry draw:type="non-primitive" svg:viewBox="0 0 21600 21600" draw:enhanced-path="M 0 0 L 21600 0 21600 21600 0 21600 Z N"/></draw:custom-shape><draw:custom-shape svg:x="1.60425in" svg:y="11.22932in" svg:width="0.92699in" svg:height="0.17216in" draw:id="id66" draw:style-name="a61" draw:name="Rectangle 55"><svg:title/><svg:desc/><text:p text:style-name="P37"><text:span text:style-name="T38">№</text:span><text:span text:style-name="T39"><text:s/>докум.</text:span></text:p><draw:enhanced-geometry draw:type="non-primitive" svg:viewBox="0 0 21600 21600" draw:enhanced-path="M 0 0 L 21600 0 21600 21600 0 21600 Z N"/></draw:custom-shape><draw:custom-shape svg:x="2.58276in" svg:y="11.22932in" svg:width="0.55267in" svg:height="0.17216in" draw:id="id67" draw:style-name="a62" draw:name="Rectangle 56"><svg:title/><svg:desc/><text:p text:style-name="P40"><text:span text:style-name="T41">Подпись</text:span></text:p><draw:enhanced-geometry draw:type="non-primitive" svg:viewBox="0 0 21600 21600" draw:enhanced-path="M 0 0 L 21600 0 21600 21600 0 21600 Z N"/></draw:custom-shape><draw:custom-shape svg:x="3.16677in" svg:y="11.22932in" svg:width="0.36028in" svg:height="0.17216in" draw:id="id68" draw:style-name="a63" draw:name="Rectangle 57"><svg:title/><svg:desc/><text:p text:style-name="P42"><text:span text:style-name="T43">Дата</text:span></text:p><draw:enhanced-geometry draw:type="non-primitive" svg:viewBox="0 0 21600 21600" draw:enhanced-path="M 0 0 L 21600 0 21600 21600 0 21600 Z N"/></draw:custom-shape><draw:custom-shape svg:x="7.6144in" svg:y="10.84878in" svg:width="0.36064in" svg:height="0.17216in" draw:id="id69" draw:style-name="a64" draw:name="Rectangle 58"><svg:title/><svg:desc/><text:p text:style-name="P44"><text:span text:style-name="T45">Лист</text:span></text:p><draw:enhanced-geometry draw:type="non-primitive" svg:viewBox="0 0 21600 21600" draw:enhanced-path="M 0 0 L 21600 0 21600 21600 0 21600 Z N"/></draw:custom-shape><draw:custom-shape svg:x="7.6144in" svg:y="11.10396in" svg:width="0.36064in" svg:height="0.23568in" draw:id="id70" draw:style-name="a65" draw:name="Rectangle 59"><svg:title/><svg:desc/><text:p text:style-name="P46"><text:span text:style-name="T47"><text:page-number text:fixed="false">3</text:page-number></text:span></text:p><draw:enhanced-geometry draw:type="non-primitive" svg:viewBox="0 0 21600 21600" draw:enhanced-path="M 0 0 L 21600 0 21600 21600 0 21600 Z N"/></draw:custom-shape><draw:custom-shape svg:x="3.57785in" svg:y="10.98473in" svg:width="3.99008in" svg:height="0.26576in" draw:id="id71" draw:style-name="a66" draw:name="Rectangle 60"><svg:title/><svg:desc/><text:p text:style-name="Обычный"/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Лысьвенский политехнический колледж</dc:title>
    <dc:subject/>
    <meta:initial-creator>pr</meta:initial-creator>
    <dc:creator>alexandr</dc:creator>
    <meta:creation-date>2023-05-02T07:59:00Z</meta:creation-date>
    <dc:date>2023-05-02T07:59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2" meta:row-count="1" meta:non-whitespace-character-count="2"/>
  </office:meta>
</office:document-meta>
</file>